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Textbody" style:family="paragraph">
      <style:paragraph-properties fo:margin-bottom="0.1965in" fo:margin-left="3.83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" style:parent-style-name="Textbody" style:family="paragraph">
      <style:paragraph-properties fo:margin-bottom="0.1965in" fo:margin-left="3.8395in">
        <style:tab-stops/>
      </style:paragraph-properties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" style:parent-style-name="Основнойшрифтабзаца" style:family="text">
      <style:text-properties style:font-name="Arial, sans-serif" fo:font-size="13pt" style:font-size-asian="13pt"/>
    </style:style>
    <style:style style:name="T20" style:parent-style-name="Основнойшрифтабзаца" style:family="text">
      <style:text-properties style:font-name="Arial, sans-serif" fo:font-size="13pt" style:font-size-asian="13pt"/>
    </style:style>
    <style:style style:name="P21" style:parent-style-name="Textbody" style:family="paragraph">
      <style:paragraph-properties fo:margin-bottom="0.1965in" fo:margin-left="4.0833in">
        <style:tab-stops/>
      </style:paragraph-properties>
    </style:style>
    <style:style style:name="P22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23" style:parent-style-name="Обычный" style:family="paragraph">
      <style:text-properties style:font-name="Arial, sans-serif" fo:font-size="13pt" style:font-size-asian="13pt"/>
    </style:style>
    <style:style style:name="P24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25" style:parent-style-name="Textbody" style:family="paragraph">
      <style:paragraph-properties fo:margin-bottom="0.1965in" fo:margin-left="4.0833in">
        <style:tab-stops/>
      </style:paragraph-properties>
    </style:style>
    <style:style style:name="P26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27" style:parent-style-name="Обычный" style:family="paragraph">
      <style:text-properties style:font-name="Arial, sans-serif" fo:font-size="13pt" style:font-size-asian="13pt"/>
    </style:style>
    <style:style style:name="P28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29" style:parent-style-name="Textbody" style:family="paragraph">
      <style:paragraph-properties fo:margin-bottom="0.1965in" fo:margin-left="4.0833in">
        <style:tab-stops/>
      </style:paragraph-properties>
    </style:style>
    <style:style style:name="P30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line-height="150%"/>
    </style:style>
    <style:style style:name="P33" style:parent-style-name="Fram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2" style:parent-style-name="Обычный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6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6" style:parent-style-name="Обычный" style:family="paragraph">
      <style:paragraph-properties fo:text-align="center"/>
      <style:text-properties style:font-name="Arial" style:font-name-complex="Arial"/>
    </style:style>
    <style:style style:name="P67" style:parent-style-name="Обычный" style:family="paragraph">
      <style:paragraph-properties fo:text-align="justify" fo:margin-right="0.1958in" fo:text-indent="0.4916in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2" style:parent-style-name="Обычный" style:family="paragraph">
      <style:paragraph-properties fo:text-align="justify" fo:margin-right="0.1958in" fo:text-indent="0.4916in"/>
      <style:text-properties style:font-name="Arial" style:font-name-complex="Arial" fo:font-size="13pt" style:font-size-asian="13pt" style:font-size-complex="13pt"/>
    </style:style>
    <style:style style:name="P73" style:parent-style-name="Обычный" style:family="paragraph">
      <style:paragraph-properties fo:text-align="justify" fo:margin-right="0.1958in" fo:text-indent="0.3937in"/>
      <style:text-properties style:font-name="Arial" style:font-name-complex="Arial" fo:font-size="13pt" style:font-size-asian="13pt" style:font-size-complex="13pt"/>
    </style:style>
    <style:style style:name="P74" style:parent-style-name="Обычный" style:family="paragraph">
      <style:paragraph-properties fo:text-align="justify" fo:margin-right="0.1958in" fo:text-indent="0.3937in"/>
      <style:text-properties style:font-name="Arial" style:font-name-complex="Arial" fo:font-size="13pt" style:font-size-asian="13pt" style:font-size-complex="13pt"/>
    </style:style>
    <style:style style:name="P75" style:parent-style-name="Обычный" style:family="paragraph">
      <style:paragraph-properties fo:text-align="justify" fo:margin-right="0.1958in" fo:text-indent="0.3937in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9" style:parent-style-name="Обычный" style:family="paragraph">
      <style:paragraph-properties fo:text-align="justify" fo:margin-right="0.1958in" fo:text-indent="0.3937in"/>
      <style:text-properties style:font-name="Arial" style:font-name-complex="Arial" fo:font-size="13pt" style:font-size-asian="13pt" style:font-size-complex="13pt"/>
    </style:style>
    <style:style style:name="P100" style:parent-style-name="Обычный" style:family="paragraph">
      <style:paragraph-properties fo:text-align="justify" fo:margin-right="0.1958in" fo:text-indent="0.3937in"/>
      <style:text-properties style:font-name="Arial" style:font-name-complex="Arial" fo:font-size="13pt" style:font-size-asian="13pt" style:font-size-complex="13pt"/>
    </style:style>
    <style:style style:name="P101" style:parent-style-name="Обычный" style:family="paragraph">
      <style:paragraph-properties fo:text-align="justify" fo:margin-right="0.1958in" fo:text-indent="0.3937in"/>
      <style:text-properties style:font-name="Arial" style:font-name-complex="Arial" fo:font-size="13pt" style:font-size-asian="13pt" style:font-size-complex="13pt"/>
    </style:style>
    <style:style style:name="P102" style:parent-style-name="Обычный" style:family="paragraph">
      <style:paragraph-properties fo:text-align="justify" fo:margin-right="0.1958in" fo:text-indent="0.3937in"/>
      <style:text-properties style:font-name="Arial" style:font-name-complex="Arial" fo:font-size="13pt" style:font-size-asian="13pt" style:font-size-complex="13pt"/>
    </style:style>
    <style:style style:name="P103" style:parent-style-name="Обычный" style:family="paragraph">
      <style:paragraph-properties fo:text-align="justify" fo:margin-right="0.1958in">
        <style:tab-stops>
          <style:tab-stop style:type="left" style:position="1.98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04" style:parent-style-name="Обычный" style:family="paragraph">
      <style:paragraph-properties fo:text-align="justify" fo:line-height="115%" fo:margin-right="0.1958in"/>
      <style:text-properties style:font-name="Arial" style:font-name-complex="Arial" fo:font-weight="bold" style:font-weight-asian="bold" fo:font-size="13pt" style:font-size-asian="13pt" style:font-size-complex="13pt"/>
    </style:style>
    <style:style style:name="P105" style:parent-style-name="Обычный" style:family="paragraph">
      <style:paragraph-properties fo:text-align="justify" fo:line-height="115%" fo:margin-right="0.1958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107" style:family="table-column">
      <style:table-column-properties style:column-width="2.2409in"/>
    </style:style>
    <style:style style:name="TableColumn108" style:family="table-column">
      <style:table-column-properties style:column-width="2.902in"/>
    </style:style>
    <style:style style:name="TableColumn109" style:family="table-column">
      <style:table-column-properties style:column-width="1.7548in"/>
    </style:style>
    <style:style style:name="Table106" style:family="table">
      <style:table-properties style:width="6.897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right="0.1958in"/>
      <style:text-properties style:font-name="Arial" style:font-name-complex="Arial" fo:font-size="13pt" style:font-size-asian="13pt" style:font-size-complex="13pt"/>
    </style:style>
    <style:style style:name="P113" style:parent-style-name="Обычный" style:family="paragraph">
      <style:paragraph-properties fo:text-align="justify" fo:margin-right="0.1958in"/>
      <style:text-properties style:font-name="Arial" style:font-name-complex="Arial" fo:font-size="13pt" style:font-size-asian="13pt" style:font-size-complex="13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margin-right="0.1958in"/>
      <style:text-properties style:font-name="Arial" style:font-name-complex="Arial" fo:font-size="13pt" style:font-size-asian="13pt" style:font-size-complex="13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right="0.1958in"/>
      <style:text-properties style:font-name="Arial" style:font-name-complex="Arial" fo:font-size="13pt" style:font-size-asian="13pt" style:font-size-complex="13pt"/>
    </style:style>
    <style:style style:name="P118" style:parent-style-name="Обычный" style:family="paragraph">
      <style:paragraph-properties fo:text-align="justify" fo:margin-right="0.1958in"/>
      <style:text-properties style:font-name="Arial" style:font-name-complex="Arial" fo:font-size="13pt" style:font-size-asian="13pt" style:font-size-complex="13pt"/>
    </style:style>
    <style:style style:name="P119" style:parent-style-name="Обычный" style:family="paragraph">
      <style:paragraph-properties fo:text-align="justify" fo:margin-right="-0.0986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Text Box 5" text:anchor-type="paragraph" svg:x="3.70184in" svg:y="-0.11401in" svg:width="3.40139in" svg:height="3.08889in" style:rel-width="scale" style:rel-height="scale"><draw:text-box><text:p text:style-name="P2">Руководителям<text:s/></text:p><text:p text:style-name="P3"><text:span text:style-name="T4">муниципальных органов управления образованием</text:span></text:p><text:p text:style-name="P5"/><text:p text:style-name="P6">Директору ГАОУ ТО «ГРК»</text:p><text:p text:style-name="P7">Э.В. Загвязинской</text:p><text:p text:style-name="P8"/><text:p text:style-name="P9">Директору ГАОУ ТО «ФМШ»</text:p><text:p text:style-name="P10">Н.А. Фомичевой</text:p><text:p text:style-name="P11"/><text:p text:style-name="P12">Начальнику</text:p><text:p text:style-name="P13">Тюменского президентского кадетского училища</text:p><text:p text:style-name="P14"><text:span text:style-name="T15">М.А. Логинову</text:span></text:p><text:p text:style-name="P16"/><text:p text:style-name="P17"><text:span text:style-name="T18">Э.В. Загвязинской</text:span><text:span text:style-name="T19">АОУ «Тюменский<text:s/></text:span><text:span text:style-name="T20">областной государственный институт развития регионального образования»</text:span></text:p><text:p text:style-name="P21"> </text:p><text:p text:style-name="P22">О.В. Ройтблат</text:p><text:p text:style-name="P23"/><text:p text:style-name="P24">АОУ «Тюменский областной государственный институт развития регионального образования»</text:p><text:p text:style-name="P25"> </text:p><text:p text:style-name="P26">О.В. Ройтблат</text:p><text:p text:style-name="P27"/><text:p text:style-name="P28">АОУ «Тюменский областной государственный институт развития<text:s/>регионального образования»</text:p><text:p text:style-name="P29"> </text:p><text:p text:style-name="P30">О.В. Ройтблат</text:p><text:p text:style-name="P31"/></draw:text-box><svg:title/><svg:desc/></draw:frame><draw:frame draw:z-index="251658240" draw:id="id1" draw:style-name="a1" draw:name="Text Box 13" text:anchor-type="paragraph" svg:x="-0.48889in" svg:y="-0.26479in" svg:width="4.19514in" svg:height="2.88264in" style:rel-width="scale" style:rel-height="scale"><draw:text-box><text:p text:style-name="P32"><draw:frame draw:style-name="a2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title/><svg:desc/></draw:frame></text:p><text:p text:style-name="P33">ДЕПАРТАМЕНТ ОБРАЗОВАНИЯ<text:line-break/>И НАУКИ ТЮМЕНСКОЙ ОБЛАСТИ</text:p><text:p text:style-name="Framecontents"/><text:p text:style-name="P34">ул. Володарского, д. 49, г.Тюмень, 625000</text:p><text:p text:style-name="P35">тел. (3452) 56-93-00, факс 25-74-59</text:p><text:p text:style-name="P36"><text:span text:style-name="T37">dep</text:span>_<text:span text:style-name="T38">obraz</text:span>@72<text:span text:style-name="T39">to</text:span>.<text:span text:style-name="T40">ru</text:span></text:p><text:p text:style-name="P41">ОКПО 00090813</text:p><text:p text:style-name="P42"/><text:p text:style-name="P43">__________________ № <text:s text:c="2"/>_________________</text:p><text:p text:style-name="P44"/><text:h text:style-name="Заголовок3" text:outline-level="3"><text:span text:style-name="T45">На</text:span><text:span text:style-name="T46"><text:s/></text:span><text:span text:style-name="T47">_________________</text:span><text:span text:style-name="T48"><text:s/>от<text:s/></text:span><text:span text:style-name="T49">________________</text:span></text:h></draw:text-box><svg:title/><svg:desc/></draw:frame><text:span text:style-name="T50"><text:tab/></text:span></text:p>
      <text:p text:style-name="Обычный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/text:p>
      <text:p text:style-name="P61"/>
      <text:p text:style-name="P62">О направлении информации</text:p>
      <text:p text:style-name="P63"/>
      <text:p text:style-name="P64"/>
      <text:p text:style-name="P65">Уважаемые коллеги!</text:p>
      <text:p text:style-name="P66"/>
      <text:p text:style-name="P67"><text:span text:style-name="T68">Департамент образования и науки Тюменской области информирует о внесении изменений в приказ<text:s/></text:span><text:span text:style-name="T69">Министерства просвещения РФ</text:span><text:s/><text:span text:style-name="T70">от 14.02.2014 №115 «Об утверждении Порядка заполнения, учета и<text:s/></text:span><text:span text:style-name="T71">выдачи аттестатов об основном общем и среднем общем образовании и их дубликатов».<text:s/></text:span></text:p>
      <text:p text:style-name="P72">Изменения внесены в части<text:s/>записи предметов<text:s/>«Родной язык», «Родная литература»<text:s/>и условий<text:s/>выдачи аттестатов<text:s/>с отличием<text:s/>выпускникам 9 и 11(12) классов.</text:p>
      <text:p text:style-name="P73">Приказ вступает в силу с 27.01.2019 года.</text:p>
      <text:p text:style-name="P74">Особое внимание просим обратить на следующее условие Порядка:<text:s/></text:p>
      <text:p text:style-name="P75"><text:span text:style-name="T76">- а</text:span><text:span text:style-name="T77">ттестат<text:s/></text:span><text:span text:style-name="T78">с отличием<text:s/></text:span><text:span text:style-name="T79">выда</text:span><text:span text:style-name="T80">ё</text:span><text:span text:style-name="T81">тся выпускникам<text:s/></text:span><text:span text:style-name="T82">11<text:s/></text:span><text:span text:style-name="T83">(12)<text:s/></text:span><text:span text:style-name="T84">класса,<text:s/></text:span><text:span text:style-name="T85">имеющим итоговые отметки "отлично" по всем учебным предметам</text:span><text:span text:style-name="T86">,<text:s/></text:span><text:span text:style-name="T87">успешно прошедшим<text:s/></text:span><text:span text:style-name="T88">ГИА</text:span><text:span text:style-name="T89"><text:s/>(без учета результатов, полученных при прохождении повторной<text:s/></text:span><text:span text:style-name="T90">ГИА</text:span><text:span text:style-name="T91">) и набравшим</text:span><text:span text:style-name="T92"><text:s/></text:span><text:span text:style-name="T93">не менее 70 баллов</text:span><text:span text:style-name="T94"><text:s/>на ЕГЭ соответственно по русскому языку и математике профильного уровня или<text:s/></text:span><text:span text:style-name="T95">5 баллов на ЕГЭ</text:span><text:span text:style-name="T96"><text:s/>по математ</text:span><text:span text:style-name="T97">ике базового уровн</text:span><text:span text:style-name="T98">я.</text:span></text:p>
      <text:p text:style-name="P99"/>
      <text:p text:style-name="P100">Просим Вас<text:s/>довести информацию до сведения руководителей образовательных организаций, выпускников и их родителей (законных представителей), а также учесть при выдаче аттестатов особого образца.</text:p>
      <text:p text:style-name="P101"/>
      <text:p text:style-name="P102">Приложение: на 2 л. в 1 экз. прилагается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Директор департамент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/><text:s text:c="6"/>А.В. Райдер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Хамова Юлия Александровна, 8(3452) 56 93 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User</dc:creator>
    <meta:creation-date>2019-01-21T10:24:00Z</meta:creation-date>
    <dc:date>2019-01-21T10:27:00Z</dc:date>
    <meta:print-date>2018-12-12T12:3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0" meta:character-count="1277" meta:row-count="9" meta:non-whitespace-character-count="1089"/>
  </office:meta>
</office:document-meta>
</file>